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ГПОУ ЯО Ярославский колледж управления и профессиональных технологий</text:span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63 час.</text:p>
      <text:p text:style-name="P4">в том числе:</text:p>
      <text:p text:style-name="P4">Лекций — 30 час.</text:p>
      <text:p text:style-name="P4">Практических занятий — 12 час.</text:p>
      <text:p text:style-name="P4">Самостоятельная работа — 21 час.</text:p>
      <text:p text:style-name="P4">Форма контроля — зачет</text:p>
      <text:p text:style-name="P4"/>
      <text:p text:style-name="P7">Краткое содержание:</text:p>
      <text:p text:style-name="P10"><text:span text:style-name="T4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5">должен знать</text:span><text:span text:style-name="T4">: основные понятия и методы математического синтеза и анализа, дискретной математики, теории вероятностей и математической статистики. Обучающийся также </text:span><text:span text:style-name="T5">должен уметь</text:span><text:span text:style-name="T4">: применять математические методы для решения профессиональных задач; использовать приемы и методы математического синтеза и анализа в различных профессиональных ситуация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числение простейших пределов функции, замечательные пределы, неопределенности вида, решение смешанных задач, вычисление производной простой функции, вычисление производной сложной и обратной функций, исследование функции и построение графика функции, вычисление неопределенного интеграла, вычисление определенного интеграл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а: <text:s text:c="109"/>С.В. Штромова <text:s text:c="101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7:51.14</dc:date>
    <dc:creator>Алексей </dc:creator>
    <meta:editing-duration>PT2H39M25S</meta:editing-duration>
    <meta:editing-cycles>44</meta:editing-cycles>
    <meta:document-statistic meta:table-count="0" meta:image-count="0" meta:object-count="0" meta:page-count="1" meta:paragraph-count="17" meta:word-count="164" meta:character-count="1567"/>
  </office:meta>
</office:document-meta>
</file>