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ГПОУ ЯО Ярославский колледж управления и профессиональных технологий</text:p>
      <text:p text:style-name="P2"/>
      <text:p text:style-name="P1">Аннотация учебной дисциплины</text:p>
      <text:p text:style-name="P3">«Математика»</text:p>
      <text:p text:style-name="P3"/>
      <text:p text:style-name="P4">Для специальности — 42.02.01 Реклама</text:p>
      <text:p text:style-name="P4">Форма обучения — <text:span text:style-name="T1">очная</text:span> </text:p>
      <text:p text:style-name="P4">Курс — 1 <text:s text:c="5"/>семестр — 1 и 2 </text:p>
      <text:p text:style-name="P4">Максимальная учебная нагрузка — 176 час.</text:p>
      <text:p text:style-name="P4">в том числе:</text:p>
      <text:p text:style-name="P4">Лекций — 48 час.</text:p>
      <text:p text:style-name="P4">Практических занятий — 69 час.</text:p>
      <text:p text:style-name="P4">Самостоятельная работа — 59 час.</text:p>
      <text:p text:style-name="P4">Форма контроля — экзамен</text:p>
      <text:p text:style-name="P4"/>
      <text:p text:style-name="P7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значение математической науки для решения задач, возникающих в теории и практике; значение практики и вопросов, возникающих в самой математике для формирования и развития математической науки; универсальный характер законов логики математических рассуждений; вероятностный характер различных процессов окружающего мира. Обучающийся также <text:span text:style-name="T1">должен уметь</text:span>: выполнять арифметические действия над числами; выполнять преобразования выражений, применяя формулы; вычислять значение функции по заданному значению аргумента; решать рациональные, показательные, логарифмические уравнения; решать задачи прикладного характера на нахождение наибольшего и наименьшего значения. 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действия с приближенными и комплексными числами, решение рациональных, иррациональных, показательных и логарифмических уравнений, вычисление пределов, вычисление неопределенных и определенных интегралов. <text:s/></text:p>
      <text:p text:style-name="P5"/>
      <text:p text:style-name="P5"/>
      <text:p text:style-name="P5"/>
      <text:p text:style-name="P6"><text:s text:c="131"/>С.В. Штромова</text:p>
      <text:p text:style-name="P6">Составили: <text:s text:c="111"/>И.Н. Коробова <text:s text:c="80"/></text:p>
      <text:p text:style-name="P5"><text:tab/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28T16:52:27</meta:creation-date>
    <meta:generator>OpenOffice/4.1.2$Win32 OpenOffice.org_project/412m3$Build-9782</meta:generator>
    <dc:date>2016-05-05T11:38:14.42</dc:date>
    <dc:creator>Алексей </dc:creator>
    <meta:editing-duration>PT2H5M32S</meta:editing-duration>
    <meta:editing-cycles>31</meta:editing-cycles>
    <meta:document-statistic meta:table-count="0" meta:image-count="0" meta:object-count="0" meta:page-count="1" meta:paragraph-count="18" meta:word-count="190" meta:character-count="1905"/>
  </office:meta>
</office:document-meta>
</file>