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ГПОУ ЯО Ярославский колледж управления и профессиональных технологий</text:p>
      <text:p text:style-name="P2"/>
      <text:p text:style-name="P1">Аннотация</text:p>
      <text:p text:style-name="P9">ПМ.04 Организация и управление процессом изготовления рекламного продукта</text:p>
      <text:p text:style-name="P9">МДК.04.01 Менеджмент и экономические основы рекламной деятельности 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4 <text:s text:c="5"/>семестр — 7</text:p>
      <text:p text:style-name="P4">Максимальная учебная нагрузка — 414 час.</text:p>
      <text:p text:style-name="P4">в том числе:</text:p>
      <text:p text:style-name="P4">Лекций — 238 час.</text:p>
      <text:p text:style-name="P4">Практических занятий — 38 час.</text:p>
      <text:p text:style-name="P4">Самостоятельная работа — 138 час.</text:p>
      <text:p text:style-name="P4">Форма контроля — экзамен,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экономический механизм и экономические показатели деятельности рекламной организации;</text:span></text:p>
      <text:p text:style-name="P11">основные принципы работы организаций в условиях рыночной экономики;пути эффективного использования материальных, трудовых и финансовых ресурсов; основные законы и нормативные акты, регламентирующие рекламную деятельность в Российской Федерации.<text:span text:style-name="T4"> Обучающийся также </text:span><text:span text:style-name="T5">должен уметь</text:span><text:span text:style-name="T4">: </text:span>составлять планы и графики деятельности по разработке и техническому исполнению рекламного продукта; работать с рекламой в средствах массовой информации; проводить процедуры согласования макетов рекламного продукта с заказчиком; проводить презентацию рекламного продукта; <text:s/>подготавливать авторскую документацию для регистрации авторских прав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анализ функций менеджера в рекламной организации, составление плана работы менеджера по рекламе, составление графика проведения выставки-ярмарки, составление договора подряда и сметы на изготовление рекламного продукта. <text:s/></text:p>
      <text:p text:style-name="P5"/>
      <text:p text:style-name="P5"/>
      <text:p text:style-name="P5"/>
      <text:p text:style-name="P5">Составила: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8:39.66</dc:date>
    <dc:creator>Алексей </dc:creator>
    <meta:editing-duration>PT2H6M55S</meta:editing-duration>
    <meta:editing-cycles>34</meta:editing-cycles>
    <meta:document-statistic meta:table-count="0" meta:image-count="0" meta:object-count="0" meta:page-count="1" meta:paragraph-count="20" meta:word-count="205" meta:character-count="1905"/>
  </office:meta>
</office:document-meta>
</file>