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Основы безопасности жизнедеятельности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05 час.</text:p>
      <text:p text:style-name="P4">в том числе:</text:p>
      <text:p text:style-name="P4">Лекций — 70 час.</text:p>
      <text:p text:style-name="P4">Практических занятий — 0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пасные ситуации природного, техногенного и экологического характера, возникающие в повседневной жизни, и правила поведения в них; основные положения здорового образа жизни и личной гигиены; о вредных привычках и их влиянии на здоровье человека. Обучающийся также <text:span text:style-name="T1">должен уметь</text:span>: приводить примеры по сохранению здоровья человека; охарактеризовать основные составляющие здорового образа жизни; рассчитывать рацион питания; накладывать кровоостанавливающий жгут; правильно накладывать повязки на раны; проводить непрямой массаж сердца и искусственную вентиляцию легки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каз видеороликов, подготовка сообщений, написание рефератов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6"/>А.А. Синицына <text:s text:c="5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8:52.63</dc:date>
    <dc:creator>Алексей </dc:creator>
    <meta:editing-duration>PT2H39M33S</meta:editing-duration>
    <meta:editing-cycles>30</meta:editing-cycles>
    <meta:document-statistic meta:table-count="0" meta:image-count="0" meta:object-count="0" meta:page-count="1" meta:paragraph-count="18" meta:word-count="170" meta:character-count="1539"/>
  </office:meta>
</office:document-meta>
</file>