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ГПОУ ЯО Ярославский колледж управления и профессиональных технологий</text:span><text:span text:style-name="T3"> </text:span><text:s/></text:p>
      <text:p text:style-name="P2"/>
      <text:p text:style-name="P1">Аннотация учебной дисциплины</text:p>
      <text:p text:style-name="P3">«Обществознание»</text:p>
      <text:p text:style-name="P3"/>
      <text:p text:style-name="P4">Для специальности — 42.02.01 Реклама</text:p>
      <text:p text:style-name="P4">Форма обучения — <text:span text:style-name="T1">очная</text:span> </text:p>
      <text:p text:style-name="P4">Курс — 1 <text:s text:c="5"/>семестр — 1 и 2 </text:p>
      <text:p text:style-name="P4">Максимальная учебная нагрузка — 176 час.</text:p>
      <text:p text:style-name="P4">в том числе:</text:p>
      <text:p text:style-name="P4">Лекций — 0 час.</text:p>
      <text:p text:style-name="P4">Практических занятий — 117 час.</text:p>
      <text:p text:style-name="P4">Самостоятельная работа — 59 час.</text:p>
      <text:p text:style-name="P4">Форма контроля — дифференцированный зачет</text:p>
      <text:p text:style-name="P4"/>
      <text:p text:style-name="P6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понятия «общество», «социальный институт», «общественные отношения», «сфера общественной жизни», «культура»; термины «динамическая система», «культурные универсалии»; основные сферы жизни общества; науки, изучающие общество. Обучающийся также <text:span text:style-name="T1">должен уметь</text:span>: различать понятие общества в узком и широком смысле; видеть взаимосвязь природы и общества; прослеживать взаимосвязь основных сфер жизни общества; характеризовать специфику общественных явлений. <text:s/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написание рефератов на темы «Загадка человеческого бытия», «Творческая природа деятельности», «Девиантное поведение», «Чем трудна трудовая деятельность», «Мораль в системе социальных норм», устные выступления. <text:s text:c="2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Составила: <text:s text:c="96"/>С.И. Фомичева <text:s text:c="33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28T16:52:27</meta:creation-date>
    <meta:generator>OpenOffice/4.1.2$Win32 OpenOffice.org_project/412m3$Build-9782</meta:generator>
    <dc:date>2016-05-05T11:39:13.76</dc:date>
    <dc:creator>Алексей </dc:creator>
    <meta:editing-duration>PT2H17M15S</meta:editing-duration>
    <meta:editing-cycles>31</meta:editing-cycles>
    <meta:document-statistic meta:table-count="0" meta:image-count="0" meta:object-count="0" meta:page-count="1" meta:paragraph-count="18" meta:word-count="168" meta:character-count="1523"/>
  </office:meta>
</office:document-meta>
</file>