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Основы философии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<text:s text:c="5"/>семестр — <text:s/>3</text:p>
      <text:p text:style-name="P4">Максимальная учебная нагрузка — 72 час.</text:p>
      <text:p text:style-name="P4">в том числе:</text:p>
      <text:p text:style-name="P4">Лекций — 48 час.</text:p>
      <text:p text:style-name="P4">Практических занятий — 0 час.</text:p>
      <text:p text:style-name="P4">Самостоятельная работа — 24 час.</text:p>
      <text:p text:style-name="P4">Форма контроля — зачет</text:p>
      <text:p text:style-name="P4"/>
      <text:p text:style-name="P7">Краткое содержание:</text:p>
      <text:p text:style-name="P9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основные категории и понятия философии; </text:span><text:span text:style-name="T5">роль философии в жизни человека и общества; основы философского учения о бытии; сущность процесса познания; основы научной, философской и религиозной картин мира; </text:span><text:span text:style-name="T6">об условиях формирования личности, свободе и ответственности за сохранение жизни, культуры, окружающей среды.</text:span><text:span text:style-name="T7"> Обучающийся также </text:span><text:span text:style-name="T2">должен уметь</text:span><text:span text:style-name="T7">: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глоссарием по темам раздела, подготовка сравнительных таблиц, подготовка информационных обзоров, подготовка к тестированию по разделу. </text:p>
      <text:p text:style-name="P5"/>
      <text:p text:style-name="P5"/>
      <text:p text:style-name="P5"/>
      <text:p text:style-name="P5"/>
      <text:p text:style-name="P5"/>
      <text:p text:style-name="P5"/>
      <text:p text:style-name="P6">Составила: <text:s text:c="111"/>Н.В. Румянцева <text:s text:c="142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9:28.55</dc:date>
    <dc:creator>Алексей </dc:creator>
    <meta:editing-duration>PT2H26M26S</meta:editing-duration>
    <meta:editing-cycles>38</meta:editing-cycles>
    <meta:document-statistic meta:table-count="0" meta:image-count="0" meta:object-count="0" meta:page-count="1" meta:paragraph-count="17" meta:word-count="176" meta:character-count="1617"/>
  </office:meta>
</office:document-meta>
</file>