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Liberation Serif" fo:font-size="12pt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style:text-underline-style="none"/>
    </style:style>
    <style:style style:name="T5" style:family="text">
      <style:text-properties style:font-name="Liberation Seri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ГПОУ ЯО Ярославский колледж управления и профессиональных технологий</text:p>
      <text:p text:style-name="P1"/>
      <text:p text:style-name="P1">Аннотация учебной общепрофессиональной дисциплины</text:p>
      <text:p text:style-name="P3">«Рисунок с основами перспективы»</text:p>
      <text:p text:style-name="P3"/>
      <text:p text:style-name="P4">Для специальности — 42.02.01 Реклама</text:p>
      <text:p text:style-name="P4">Форма обучения — <text:span text:style-name="T1">очная</text:span> </text:p>
      <text:p text:style-name="P4">Курс — 2 <text:s text:c="5"/>семестр — 3 и 4</text:p>
      <text:p text:style-name="P4">Максимальная учебная нагрузка — 288 час.</text:p>
      <text:p text:style-name="P4">в том числе:</text:p>
      <text:p text:style-name="P4">Лекций — 40 час.</text:p>
      <text:p text:style-name="P4">Практических занятий — 152 час.</text:p>
      <text:p text:style-name="P4">Самостоятельная работа — 96 час.</text:p>
      <text:p text:style-name="P4">Форма контроля — экзамен</text:p>
      <text:p text:style-name="P4"/>
      <text:p text:style-name="P6">Краткое содержание:</text:p>
      <text:p text:style-name="P8"><text:tab/>Целью освоения дисциплины является формирование у обучающихся основных знаний и понятий. В результате освоения дисциплины обучающийся<text:span text:style-name="T4"> </text:span><text:span text:style-name="T1">должен знать</text:span>: <text:span text:style-name="T5">основные положения теории перспективы; способы линейного построения объектов; конструкцию светотени; профессиональную методику выполнения графической работы; приёмы графической стилизации; пропорционирование головы, деталей лица, фигуры и её частей.</text:span> Обучающийся также <text:span text:style-name="T1">должен уметь</text:span>: <text:span text:style-name="T5">использовать теоретические положения рисунка в профессиональной практике; выполнять линейные построения предметов, интерьера, улицы, фигуры человека; выполнять тональный рисунок; выполнять стилизованную графику, выдерживая единство стиля; применять изображение фигуры в композиции.</text:span>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постановка руки и развитие координации на простых упражнениях, выполнение плоскостных композиций разными материалами, рисование простых плоских фигур, выполнение объемных композиций с учетом искусственного освещения.</text:p>
      <text:p text:style-name="P5"/>
      <text:p text:style-name="P5"/>
      <text:p text:style-name="P5"/>
      <text:p text:style-name="P5"/>
      <text:p text:style-name="P5"/>
      <text:p text:style-name="P5"/>
      <text:p text:style-name="P5">Составил: <text:s text:c="115"/>А.О. Саншиев <text:s text:c="167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0-28T16:52:27</meta:creation-date>
    <meta:generator>OpenOffice/4.1.2$Win32 OpenOffice.org_project/412m3$Build-9782</meta:generator>
    <dc:date>2016-05-05T11:40:54.74</dc:date>
    <dc:creator>Алексей </dc:creator>
    <meta:editing-duration>PT2H6M9S</meta:editing-duration>
    <meta:editing-cycles>33</meta:editing-cycles>
    <meta:document-statistic meta:table-count="0" meta:image-count="0" meta:object-count="0" meta:page-count="1" meta:paragraph-count="18" meta:word-count="182" meta:character-count="1806"/>
  </office:meta>
</office:document-meta>
</file>