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ПОУ ЯО Ярославский колледж управления и профессиональных технологий</text:p>
      <text:p text:style-name="P1"/>
      <text:p text:style-name="P1">Аннотация учебной дисциплины</text:p>
      <text:p text:style-name="P2">«Русский язык»</text:p>
      <text:p text:style-name="P2"/>
      <text:p text:style-name="P3">Для специальности — 42.02.01 Реклама</text:p>
      <text:p text:style-name="P3">Форма обучения — <text:span text:style-name="T1">очная</text:span> </text:p>
      <text:p text:style-name="P3">Курс — 1 <text:s text:c="5"/>семестр — 1 и 2</text:p>
      <text:p text:style-name="P3">Максимальная учебная нагрузка — 176 час.</text:p>
      <text:p text:style-name="P3">в том числе:</text:p>
      <text:p text:style-name="P3">Лекций — 117 час.</text:p>
      <text:p text:style-name="P3">Практических занятий — 0 час.</text:p>
      <text:p text:style-name="P3">Самостоятельная работа — 59 час.</text:p>
      <text:p text:style-name="P3">Форма контроля — дифференцированный зачет, экзамен</text:p>
      <text:p text:style-name="P3"/>
      <text:p text:style-name="P5">Краткое содержание:</text:p>
      <text:p text:style-name="P4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смысл понятий: речевая ситуация и ее компоненты, литературный язык, языковая норма, культура речи; основные единицы и уровни языка, их признаки и взаимосвязь; связь языка и истории, культуры русского и других народов. Обучающийся также <text:span text:style-name="T1">должен уметь</text:span>: осуществлять речевой самоконтроль; анализировать языковые единицы с точки зрения правильности, точности и уместности их употребления; проводить лингвистический анализ текстов различных функциональных стилей и разновидностей языка.</text:p>
      <text:p text:style-name="P4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 по оформлению документов официально-делового стиля, по составлению текстов публицистического стиля, тестирования по темам «Словосочетание. Способы связи словосочетаний», «Простое предложение», «Пунктуация в простом предложении»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Составила: <text:s text:c="111"/>А.А. Лебедева</text:p>
      <text:p text:style-name="P4"><text:tab/> <text:s text:c="2"/></text:p>
      <text:p text:style-name="P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41:15.47</dc:date>
    <dc:creator>Алексей </dc:creator>
    <meta:editing-duration>PT1H53M40S</meta:editing-duration>
    <meta:editing-cycles>23</meta:editing-cycles>
    <meta:document-statistic meta:table-count="0" meta:image-count="0" meta:object-count="0" meta:page-count="1" meta:paragraph-count="18" meta:word-count="181" meta:character-count="1550"/>
  </office:meta>
</office:document-meta>
</file>