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ГПОУ ЯО Ярославский колледж управления и профессиональных технологий</text:span></text:p>
      <text:p text:style-name="P2"/>
      <text:p text:style-name="P1">Аннотация</text:p>
      <text:p text:style-name="P10">ПМ.02 Производство рекламной продукции</text:p>
      <text:p text:style-name="P10">МДК.02.03 Техника и технология рекламной фотографии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и 3 <text:s text:c="4"/>семестр — 4 и 5</text:p>
      <text:p text:style-name="P4">Максимальная учебная нагрузка — 165 час.</text:p>
      <text:p text:style-name="P4">в том числе:</text:p>
      <text:p text:style-name="P4">Лекций — 30 час.</text:p>
      <text:p text:style-name="P4">Практических занятий — 80 час.</text:p>
      <text:p text:style-name="P4">Самостоятельная работа — 55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технику, технологии и технические средства фотосъемки в рекламе; технику, технологии и технические средства видеосъемки в рекламе; технические и программные средства для создания печатного рекламного продукта; технические и программные средства для компьютерной обработки графики, аудио-, <text:line-break/>видео-, анимации; технологию создания Интернет-рекламы.</text:span> Обучающийся также <text:span text:style-name="T1">должен уметь</text:span>: <text:span text:style-name="T4">осуществлять фотосъемку для производства рекламного продукта; осуществлять видеосъемку для производства рекламного продукта; использовать компьютерные технологии при создании печатного рекламного продукта; разрабатывать сценарии для съемок и монтажа рекламы; использовать профессиональные пакеты программного обеспечения для обработки графики, аудио-, видео-, анима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характеристики цвета, понятие световой модели, цветовые режимы, цветовой баланс. </text:p>
      <text:p text:style-name="P5"/>
      <text:p text:style-name="P5"/>
      <text:p text:style-name="P5"/>
      <text:p text:style-name="P5"/>
      <text:p text:style-name="P5">Составила: <text:s text:c="114"/>Г.Г. Лебедев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1:55.29</dc:date>
    <dc:creator>Алексей </dc:creator>
    <meta:editing-duration>PT2H7M35S</meta:editing-duration>
    <meta:editing-cycles>34</meta:editing-cycles>
    <meta:document-statistic meta:table-count="0" meta:image-count="0" meta:object-count="0" meta:page-count="1" meta:paragraph-count="19" meta:word-count="194" meta:character-count="1883"/>
  </office:meta>
</office:document-meta>
</file>