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ГПОУ ЯО Ярославский колледж управления и профессиональных технологий</text:p>
      <text:p text:style-name="P2"/>
      <text:p text:style-name="P1">Аннотация учебной дисциплины</text:p>
      <text:p text:style-name="P3">«Физическая культура»</text:p>
      <text:p text:style-name="P3"/>
      <text:p text:style-name="P4">Для специальности — 42.02.01 Реклама</text:p>
      <text:p text:style-name="P4">Форма обучения — <text:span text:style-name="T1">очная</text:span> </text:p>
      <text:p text:style-name="P4">Курс — 2, 3, 4 <text:s text:c="5"/>семестр — 3, 4, 5, 6, 7</text:p>
      <text:p text:style-name="P4">Максимальная учебная нагрузка — 258 час.</text:p>
      <text:p text:style-name="P4">в том числе:</text:p>
      <text:p text:style-name="P4">Лекций — 12 час.</text:p>
      <text:p text:style-name="P4">Практических занятий — 160 час.</text:p>
      <text:p text:style-name="P4">Самостоятельная работа — 86 час.</text:p>
      <text:p text:style-name="P4">Форма контроля — зачет, дифференцированный зачет</text:p>
      <text:p text:style-name="P4"/>
      <text:p text:style-name="P7">Краткое содержание:</text:p>
      <text:p text:style-name="P5"><text:tab/>Целью освоения дисциплины является формирование у обучающихся основных знаний и понятий. В результате освоения дисциплины обучающийся <text:span text:style-name="T1">должен знать</text:span>: о роли физической культуры в общекультурном, профессиональном и социальном развитии человека; основы здорового образа жизни. Обучающийся также <text:span text:style-name="T1">должен уметь</text:span>: использовать физкультурно-оздоровительную деятельность для укрепления здоровья, достижения жизненных и профессиональных целей.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обучение технике упражнений на тренажерах, технике силовых упражнений, технике прыжков на скакалке, обучение имитации техники попеременного двухшажного хода с резиновыми жгутами, методика обучения бегу с различной амплитудой движения, обучение технике подачи, набивания, наката, передачи мяча.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Составили: <text:s text:c="104"/>А.М. Мельников</text:p>
      <text:p text:style-name="P6"><text:s text:c="125"/>О.Ю. Голованов <text:s text:c="38"/></text:p>
      <text:p text:style-name="P5"><text:tab/>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10-28T16:52:27</meta:creation-date>
    <meta:generator>OpenOffice/4.1.2$Win32 OpenOffice.org_project/412m3$Build-9782</meta:generator>
    <dc:date>2016-05-05T11:42:11.36</dc:date>
    <dc:creator>Алексей </dc:creator>
    <meta:editing-duration>PT2H34M9S</meta:editing-duration>
    <meta:editing-cycles>39</meta:editing-cycles>
    <meta:document-statistic meta:table-count="0" meta:image-count="0" meta:object-count="0" meta:page-count="1" meta:paragraph-count="18" meta:word-count="169" meta:character-count="1609"/>
  </office:meta>
</office:document-meta>
</file>