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Экологические основы природопользования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53 час.</text:p>
      <text:p text:style-name="P4">в том числе:</text:p>
      <text:p text:style-name="P4">Лекций — 35 час.</text:p>
      <text:p text:style-name="P4">Практических занятий — 0 час.</text:p>
      <text:p text:style-name="P4">Самостоятельная работа — 1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авовые вопросы экологической безопасности. Обучающийся также <text:span text:style-name="T1">должен уметь</text:span>: <text:span text:style-name="T5">использовать представление </text:span><text:span text:style-name="T4">о взаимосвязи организмов и среды обитания; об условиях устойчивого состояния экосистем и причинах возникновения экологического кризиса; о природных ресурсах России и мониторинге окружающей среды; </text:span><text:span text:style-name="T5">об экологических принципах рационального природопользова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периодической печатью, подбор материала для сообщения, анализ таблиц и статистических данных в справочниках, подготовка ответов на поставленные вопросы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0"/>А.А. Синицына <text:s text:c="64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3:07.72</dc:date>
    <dc:creator>Алексей </dc:creator>
    <meta:editing-duration>PT1H59M4S</meta:editing-duration>
    <meta:editing-cycles>29</meta:editing-cycles>
    <meta:document-statistic meta:table-count="0" meta:image-count="0" meta:object-count="0" meta:page-count="1" meta:paragraph-count="18" meta:word-count="155" meta:character-count="1440"/>
  </office:meta>
</office:document-meta>
</file>